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26</text:p>
          </table:table-cell>
          <table:table-cell table:number-columns-repeated="4" table:style-name="ce10"/>
          <table:table-cell office:value-type="string" table:style-name="ce12">
            <text:p>28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2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16:54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CB23CD5C84ACD804456EC917487C1CEC6DA9C3042542D04F0E24612B1B8B0529B6D2704ABDA56996483D21EA1F8E5A09BC4A2CFFFB0603D864369E2386746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2-28T12:43:46Z</meta:creation-date>
    <dc:date>2023-02-28T12:43:46Z</dc:date>
  </office:meta>
</office:document-meta>
</file>